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680</text:p>
          </table:table-cell>
          <table:table-cell table:number-columns-repeated="4" table:style-name="ce10"/>
          <table:table-cell office:value-type="string" table:style-name="ce12">
            <text:p>22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3" table:style-name="ce17">
            <text:p>1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5:0100212:207</text:p>
          </table:table-cell>
          <table:covered-table-cell/>
          <table:table-cell office:value-type="float" office:value="515219.28" table:style-name="ce20">
            <text:p>515219,2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3:1300008:104</text:p>
          </table:table-cell>
          <table:covered-table-cell/>
          <table:table-cell office:value-type="float" office:value="137431.98000000001" table:style-name="ce20">
            <text:p>137431,9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9:5700004:186</text:p>
          </table:table-cell>
          <table:covered-table-cell/>
          <table:table-cell office:value-type="float" office:value="237931.54" table:style-name="ce20">
            <text:p>237931,5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3:0002501:489</text:p>
          </table:table-cell>
          <table:covered-table-cell/>
          <table:table-cell office:value-type="float" office:value="1814909.17" table:style-name="ce20">
            <text:p>1814909,17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34:0604029:313</text:p>
          </table:table-cell>
          <table:covered-table-cell/>
          <table:table-cell office:value-type="float" office:value="2068324.42" table:style-name="ce22">
            <text:p>2068324,4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97:2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1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12:4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0:1000081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3:1300007:3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3:1300007:3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3:1300007:3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3:1300007:3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3:1300007:3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3:1300007:3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3:1300007:3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3:1300007:3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3:1300007:3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3:1300007:3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3:1300007:3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3:1300007:3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3:1300007:3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3:1300007:3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3:1300007:3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3:1300007: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3:1300007:3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3:1300007:3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3:1300007:3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3:1300007:3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3:1300007:3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3:1300007:4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3:1300007:4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3:13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3:13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3:13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3:13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3:13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3:13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3:130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3:13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6:0101007:56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5:66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000000:118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000000:12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000000:13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000000:148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000000:160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000000:178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000000:225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000000:237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000000:238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000000:270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000000:270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000000:274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000000:275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102039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103047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103052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104088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104139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105005:16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105022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105031:92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106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10704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1160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116002:4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1160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201089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202027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205005:26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206021:16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207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302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306059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306089:2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347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348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348019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34802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349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349033:2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356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401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403013:40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403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40501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405028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406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40603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40604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406042: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406044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502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5020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502023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502024:2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504006:4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504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504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505040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505041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505042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505047: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505047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505049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505050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4:0505050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4:0505050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4:0505050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4:0505050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4:050505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4:050505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4:0505052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4:0505052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4:0505052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4:0505053:15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4:0505053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4:0505055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4:0505055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4:050505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4:050505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4:0507020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4:0507020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507021:5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507021:58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507021:58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50702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508001:17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508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509049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515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51502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521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522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522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523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533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536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542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547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603002:15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603032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604029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604029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605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605060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606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606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606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60601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60601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60601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606011:3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606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606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606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21">
            <text:p>153</text:p>
          </table:table-cell>
          <table:table-cell office:value-type="string" table:number-columns-spanned="3" table:number-rows-spanned="1" table:style-name="ce2">
            <text:p>36:34:0606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1D7D4DCE7FB4D5071D68C2DADAF24522B9AAE0365AE43CF6AB826DB5CEB04483975D6D36AB720773C164C988065CCF49B2DFB8550051E5DC7CA4A39FD17204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Марчук Надежда Валентиновна</meta:initial-creator>
    <dc:creator>Пользователь</dc:creator>
    <meta:creation-date>2023-12-22T07:25:11Z</meta:creation-date>
    <dc:date>2023-12-22T07:25:11Z</dc:date>
  </office:meta>
</office:document-meta>
</file>